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304cm" fo:margin-left="0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41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455756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455756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455756" style:font-size-asian="12pt" style:font-size-complex="12pt"/>
    </style:style>
    <style:style style:name="P7" style:family="paragraph" style:parent-style-name="Standard">
      <style:text-properties style:font-name="Liberation Sans1" fo:font-size="12pt" officeooo:rsid="001d5d2a" officeooo:paragraph-rsid="00455756" style:font-size-asian="12pt" style:font-size-complex="12pt"/>
    </style:style>
    <style:style style:name="P8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24a5a" style:font-size-asian="12pt" style:font-size-complex="12pt"/>
    </style:style>
    <style:style style:name="P9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55756" style:font-size-asian="12pt" style:font-size-complex="12pt"/>
    </style:style>
    <style:style style:name="P10" style:family="paragraph" style:parent-style-name="Standard">
      <style:text-properties style:use-window-font-color="true" loext:opacity="0%" style:text-position="0% 100%" style:font-name="Liberation Sans1" fo:font-size="12pt" officeooo:rsid="001d5d2a" officeooo:paragraph-rsid="00455756" style:font-size-asian="12pt" style:font-size-complex="12pt"/>
    </style:style>
    <style:style style:name="P11" style:family="paragraph" style:parent-style-name="Standard">
      <style:text-properties style:use-window-font-color="true" loext:opacity="0%" style:text-position="0% 100%" style:font-name="Liberation Sans1" fo:font-size="12pt" officeooo:rsid="00455756" officeooo:paragraph-rsid="00455756" style:font-size-asian="12pt" style:font-size-complex="12pt"/>
    </style:style>
    <style:style style:name="P12" style:family="paragraph" style:parent-style-name="Standard">
      <style:text-properties style:text-position="0% 100%" style:font-name="Liberation Sans1" fo:font-size="12pt" officeooo:rsid="003e85d3" officeooo:paragraph-rsid="003e85d3" style:font-size-asian="12pt" style:font-size-complex="12pt"/>
    </style:style>
    <style:style style:name="P13" style:family="paragraph" style:parent-style-name="Standard">
      <style:text-properties style:text-position="0% 100%" style:font-name="Liberation Sans1" fo:font-size="12pt" officeooo:rsid="003e85d3" officeooo:paragraph-rsid="00455756" style:font-size-asian="12pt" style:font-size-complex="12pt"/>
    </style:style>
    <style:style style:name="P14" style:family="paragraph" style:parent-style-name="Standard">
      <style:text-properties style:text-position="0% 100%" style:font-name="Liberation Sans1" fo:font-size="12pt" officeooo:rsid="00455756" officeooo:paragraph-rsid="00455756" style:font-size-asian="12pt" style:font-size-complex="12pt"/>
    </style:style>
    <style:style style:name="P15" style:family="paragraph" style:parent-style-name="Standard">
      <style:text-properties officeooo:paragraph-rsid="00455756"/>
    </style:style>
    <style:style style:name="P16" style:family="paragraph" style:parent-style-name="Standard">
      <style:text-properties officeooo:rsid="002ac250" officeooo:paragraph-rsid="00455756"/>
    </style:style>
    <style:style style:name="P17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18" style:family="paragraph" style:parent-style-name="Table_20_Contents">
      <style:paragraph-properties fo:text-align="end" style:justify-single-word="false"/>
      <style:text-properties officeooo:rsid="00424a5a" officeooo:paragraph-rsid="00455756"/>
    </style:style>
    <style:style style:name="P19" style:family="paragraph" style:parent-style-name="Standard">
      <style:text-properties style:use-window-font-color="true" loext:opacity="0%" style:text-position="0% 100%" style:font-name="Liberation Sans1" fo:font-size="12pt" officeooo:rsid="001d5d2a" officeooo:paragraph-rsid="00455756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officeooo:rsid="00424a5a" officeooo:paragraph-rsid="0016f477"/>
    </style:style>
    <style:style style:name="P21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1d839"/>
    </style:style>
    <style:style style:name="T2" style:family="text">
      <style:text-properties style:use-window-font-color="true" loext:opacity="0%" style:font-name="Liberation Sans"/>
    </style:style>
    <style:style style:name="T3" style:family="text">
      <style:text-properties style:use-window-font-color="true" loext:opacity="0%" style:font-name="Liberation Sans" officeooo:rsid="0034a85c"/>
    </style:style>
    <style:style style:name="T4" style:family="text">
      <style:text-properties style:use-window-font-color="true" loext:opacity="0%" style:font-name="Liberation Sans" officeooo:rsid="00455756"/>
    </style:style>
    <style:style style:name="T5" style:family="text">
      <style:text-properties style:use-window-font-color="true" loext:opacity="0%" officeooo:rsid="001d5d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8c01" style:font-weight-asian="bold" style:font-weight-complex="bold"/>
    </style:style>
    <style:style style:name="T8" style:family="text">
      <style:text-properties fo:font-weight="bold" officeooo:rsid="00455756" style:font-weight-asian="bold" style:font-weight-complex="bold"/>
    </style:style>
    <style:style style:name="T9" style:family="text">
      <style:text-properties officeooo:rsid="0045b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P1">/<text:span text:style-name="T9">8</text:span></text:p>
          </table:table-cell>
        </table:table-row>
        <table:table-row>
          <table:table-cell table:style-name="Table1.A2" office:value-type="string">
            <text:p text:style-name="P5"><text:span text:style-name="T6">Evaluation </text:span><text:span text:style-name="T8">Janvier</text:span><text:span text:style-name="T6"> 202</text:span><text:span text:style-name="T8">5</text:span><text:span text:style-name="T6"> - </text:span><text:span text:style-name="T7">Savoir</text:span></text:p>
            <text:p text:style-name="P12"><text:span text:style-name="T3">1</text:span><text:span text:style-name="T2">) </text:span><text:span text:style-name="T4">Indiquer l’unité officielle d’une longueur d’onde et son symbole :</text:span></text:p>
            <text:p text:style-name="P12"><text:span text:style-name="T4"/></text:p>
            <text:p text:style-name="P12"><text:span text:style-name="T4"/></text:p>
            <text:p text:style-name="P14"><text:span text:style-name="T2">2) </text:span><text:span text:style-name="T5">Lorsqu’une espèce est très majoritaire devant les autres dans un mélange liquide homogène, le mélange s’appelle une</text:span></text:p>
            <text:p text:style-name="P8"/>
            <text:p text:style-name="P10">L’espèce majoritaire s’appelle le </text:p>
            <text:p text:style-name="P7"/>
            <text:p text:style-name="P10">Les espèces minoritaires s’appellent les </text:p>
            <text:p text:style-name="P10"/>
            <text:p text:style-name="P11">3) Dans une étude du mouvement, une équipe de chercheurs lâchent une balle du haut d’une tour.</text:p>
            <text:p text:style-name="P11">3-a) Définir le système étudié :</text:p>
            <text:p text:style-name="P11"/>
            <text:p text:style-name="P11"/>
            <text:p text:style-name="P11">3-b) Définir le référentiel qui sera utilisé par les chercheurs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17"/>
            <text:p text:style-name="P17"/>
            <text:p text:style-name="P17">/<text:span text:style-name="T9">2</text:span></text:p>
            <text:p text:style-name="P17"/>
            <text:p text:style-name="P17"/>
            <text:p text:style-name="P17">/<text:span text:style-name="T9">1</text:span></text:p>
            <text:p text:style-name="P17"/>
            <text:p text:style-name="P17">/<text:span text:style-name="T9">1</text:span></text:p>
            <text:p text:style-name="P17"/>
            <text:p text:style-name="P17">/<text:span text:style-name="T9">1</text:span></text:p>
            <text:p text:style-name="P17"/>
            <text:p text:style-name="P17"/>
            <text:p text:style-name="P17"/>
            <text:p text:style-name="P17"/>
            <text:p text:style-name="P17">/<text:span text:style-name="T9">1</text:span></text:p>
            <text:p text:style-name="P17"/>
            <text:p text:style-name="P17"/>
            <text:p text:style-name="P17"/>
            <text:p text:style-name="P17"/>
            <text:p text:style-name="P17">/<text:span text:style-name="T9">2</text:span></text:p>
          </table:table-cell>
        </table:table-row>
      </table:table>
      <text:p text:style-name="Standard"/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2nd</text:span></text:p>
          </table:table-cell>
          <table:table-cell table:style-name="Tableau1.B1" office:value-type="string">
            <text:p text:style-name="P1">/<text:span text:style-name="T9">8</text:span></text:p>
          </table:table-cell>
        </table:table-row>
        <table:table-row>
          <table:table-cell table:style-name="Tableau1.A2" office:value-type="string">
            <text:p text:style-name="P6"><text:span text:style-name="T6">Evaluation </text:span><text:span text:style-name="T8">Janvier</text:span><text:span text:style-name="T6"> 202</text:span><text:span text:style-name="T8">5</text:span><text:span text:style-name="T6"> - </text:span><text:span text:style-name="T7">Savoir</text:span></text:p>
            <text:p text:style-name="P13"><text:span text:style-name="T3">1</text:span><text:span text:style-name="T2">) </text:span><text:span text:style-name="T4">Indiquer l’unité officielle d’une longueur d’onde et son symbole :</text:span></text:p>
            <text:p text:style-name="P13"><text:span text:style-name="T4"/></text:p>
            <text:p text:style-name="P13"><text:span text:style-name="T4"/></text:p>
            <text:p text:style-name="P14"><text:span text:style-name="T2">2) </text:span><text:span text:style-name="T5">Lorsqu’une espèce est très majoritaire devant les autres dans un mélange liquide homogène, le mélange s’appelle une</text:span></text:p>
            <text:p text:style-name="P9"/>
            <text:p text:style-name="P10">L’espèce majoritaire s’appelle le </text:p>
            <text:p text:style-name="P7"/>
            <text:p text:style-name="P10">Les espèces minoritaires s’appellent les </text:p>
            <text:p text:style-name="P10"/>
            <text:p text:style-name="P11">3) Dans une étude du mouvement, une équipe de chercheurs lâchent une balle du haut d’une tour.</text:p>
            <text:p text:style-name="P11">3-a) Définir le système étudié :</text:p>
            <text:p text:style-name="P11"/>
            <text:p text:style-name="P11"/>
            <text:p text:style-name="P11">3-b) Définir le référentiel qui sera utilisé par les chercheurs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2" office:value-type="string">
            <text:p text:style-name="P17"/>
            <text:p text:style-name="P17"/>
            <text:p text:style-name="P17">/<text:span text:style-name="T9">2</text:span></text:p>
            <text:p text:style-name="P17"/>
            <text:p text:style-name="P17"/>
            <text:p text:style-name="P17">/<text:span text:style-name="T9">1</text:span></text:p>
            <text:p text:style-name="P17"/>
            <text:p text:style-name="P17">/<text:span text:style-name="T9">1</text:span></text:p>
            <text:p text:style-name="P17"/>
            <text:p text:style-name="P17">/<text:span text:style-name="T9">1</text:span></text:p>
            <text:p text:style-name="P17"/>
            <text:p text:style-name="P17"/>
            <text:p text:style-name="P17"/>
            <text:p text:style-name="P17"/>
            <text:p text:style-name="P17">/<text:span text:style-name="T9">1</text:span></text:p>
            <text:p text:style-name="P17"/>
            <text:p text:style-name="P17"/>
            <text:p text:style-name="P17"/>
            <text:p text:style-name="P17"/>
            <text:p text:style-name="P17">/<text:span text:style-name="T9">2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30T10:05:03.121274193</dc:date>
    <meta:editing-duration>PT3H40M20S</meta:editing-duration>
    <meta:editing-cycles>39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1" meta:paragraph-count="32" meta:word-count="178" meta:character-count="1054" meta:non-whitespace-character-count="884"/>
  </office:meta>
</office:document-meta>
</file>